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Aangevraagde (APV)vergunning -  Evenementenvergunning voor muziekevenement Meadow-Festival op 7 juli 2018 van 14:00 tot 23:15 uur op het terrein van LTC Keenenburg, Tiendweg 2, 2636 HH Schiplui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uziekevenement Meadow-Festival op 7 juli 2018 van 14:00 tot 23:15 uur op het terrein van LTC Keenenburg, Tiendweg 2, 2636 HH Schipluiden.</text:p>
            <text:p text:style-name="common-al"/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58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 Evenementenvergunning voor muziekevenement Meadow-Festival op 7 juli 2018 van 14:00 tot 23:15 uur op het terrein van LTC Keenenburg, Tiendweg 2, 2636 HH Schiplui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89</meta:user-defined>
    <meta:user-defined meta:name="OVERHEIDop.GmbID/DC.identifier">gmb-2018-11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H 2</meta:user-defined>
    <meta:user-defined meta:name="OVERHEIDop.woonplaats">Schipluiden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16 444116</meta:user-defined>
    <meta:user-defined meta:name="OVERHEIDop.versieInformatie"/>
  </office:meta>
</office:document-meta>
</file>