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inrit voor het aanleggen van een uitrit, 23-05-2018 - Waalbandijk 2b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8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inrit voor het aanleggen van een uitrit, 23-05-2018 - Waalbandijk 2b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86</meta:user-defined>
    <meta:user-defined meta:name="OVERHEIDop.GmbID/DC.identifier">gmb-2018-115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2b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091 428178</meta:user-defined>
    <meta:user-defined meta:name="OVERHEIDop.versieInformatie"/>
  </office:meta>
</office:document-meta>
</file>