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ong)  te Veghel</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Past. Clercxstraat (ong)  te Veghel. De aanvraag is geregistreerd onder zaaknummer OV-2018-038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88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8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8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81</meta:user-defined>
    <meta:user-defined meta:name="OVERHEIDop.GmbID/DC.identifier">gmb-2018-11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4.76 400328.67</meta:user-defined>
    <meta:user-defined meta:name="OVERHEIDop.versieInformatie"/>
  </office:meta>
</office:document-meta>
</file>