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oostelijk van nr. 45 langs het water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weg oostelijk van nr. 45      langs het water, 1251 ZX, het vellen van 2 bomen (gemeentelijke kaplijst,     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weg oostelijk van nr. 45 langs het water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88</meta:user-defined>
    <meta:user-defined meta:name="OVERHEIDop.GmbID/DC.identifier">gmb-2018-11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X 45</meta:user-defined>
    <meta:user-defined meta:name="OVERHEIDop.woonplaats">Laren</meta:user-defined>
    <meta:user-defined meta:name="OVERHEIDop.straatnaam">Rui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50 474573</meta:user-defined>
    <meta:user-defined meta:name="OVERHEIDop.versieInformatie"/>
  </office:meta>
</office:document-meta>
</file>