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emraadssingel  20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Heemraadssingel  209B, 3023CC, een dakterras met een BVO van circa 65 m² te realiseren. Ook wordt een dakluik om het dakterras te ontsluitengerealiseerd.( datum besluit  29-05-018, dossiernummer OMV.18.03.0012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87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7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7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emraadssingel  20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79</meta:user-defined>
    <meta:user-defined meta:name="OVERHEIDop.GmbID/DC.identifier">gmb-2018-115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CC 209b</meta:user-defined>
    <meta:user-defined meta:name="OVERHEIDop.woonplaats">Rotterdam</meta:user-defined>
    <meta:user-defined meta:name="OVERHEIDop.straatnaam">Heemraads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813 436766</meta:user-defined>
    <meta:user-defined meta:name="OVERHEIDop.versieInformatie"/>
  </office:meta>
</office:document-meta>
</file>