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 Heemraadssingel  2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eemraadssingel  201 , 3023CB, veranderingen aan bestaande bouwwerken. Het herbestemmen van een leegstaand kantoor naar 3 appartementen met dakterras. ( aanvraagdatum 29-05-2018, dossiernummer OMV.18.05.00501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87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7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7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 Heemraadssingel  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75</meta:user-defined>
    <meta:user-defined meta:name="OVERHEIDop.GmbID/DC.identifier">gmb-2018-115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CB 201</meta:user-defined>
    <meta:user-defined meta:name="OVERHEIDop.woonplaats">Rotterdam</meta:user-defined>
    <meta:user-defined meta:name="OVERHEIDop.straatnaam">Heemraads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811 436826</meta:user-defined>
    <meta:user-defined meta:name="OVERHEIDop.versieInformatie"/>
  </office:meta>
</office:document-meta>
</file>