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inrit voor het realiseren van een nieuwe uitrit, 18-05-2018 - Waaldijk ong. Dreu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87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inrit voor het realiseren van een nieuwe uitrit, 18-05-2018 - Waaldijk ong. Dreumel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873</meta:user-defined>
    <meta:user-defined meta:name="OVERHEIDop.GmbID/DC.identifier">gmb-2018-115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H 37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85 429767</meta:user-defined>
    <meta:user-defined meta:name="OVERHEIDop.versieInformatie"/>
  </office:meta>
</office:document-meta>
</file>