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urzaamheidsring 160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ederik maken bekend dat zij de volgende aanvraag voor een omgevingsvergunning hebben ontvangen:</text:p>
            <text:p text:style-name="common-al">Op 22 mei 2018 is een aanvraag voor een omgevingsvergunning voor de activiteiten 'bouwen' en 'aanleggen in-/uitrit' ontvangen voor het uitbreiden van een bedrijfspand, het plaatsen van zonnepanelen en het aanleggen van een in-/uitrit op het adres Duurzaamheidsring 160, 4231 EX Meerkerk. Deze aanvraag is geregistreerd onder nummer OV-2018-0080.</text:p>
            <text:p text:style-name="last-al">Tegen aanvragen kunt u geen bezwaar indienen. Dat is pas mogelijk nadat de vergunning is verleend. Na toetsing kan blijken dat de aanvraag meerdere activiteiten kan bevat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1586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urzaamheidsring 160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69</meta:user-defined>
    <meta:user-defined meta:name="OVERHEIDop.GmbID/DC.identifier">gmb-2018-115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</meta:user-defined>
    <meta:user-defined meta:name="OVERHEIDop.woonplaats">Meerkerk</meta:user-defined>
    <meta:user-defined meta:name="OVERHEIDop.straatnaam">Duurzaamheidsrin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430 435457</meta:user-defined>
    <meta:user-defined meta:name="OVERHEIDop.versieInformatie"/>
  </office:meta>
</office:document-meta>
</file>