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RO voor het realiseren van een paardenbak, 24-05-2018 - Waalbandijk naast 43a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586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6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6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RO voor het realiseren van een paardenbak, 24-05-2018 - Waalbandijk naast 43a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864</meta:user-defined>
    <meta:user-defined meta:name="OVERHEIDop.GmbID/DC.identifier">gmb-2018-1158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C 43a</meta:user-defined>
    <meta:user-defined meta:name="OVERHEIDop.woonplaats">Boven-Leeuwen</meta:user-defined>
    <meta:user-defined meta:name="OVERHEIDop.straatnaam">Waalban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789 433292</meta:user-defined>
    <meta:user-defined meta:name="OVERHEIDop.versieInformatie"/>
  </office:meta>
</office:document-meta>
</file>