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twee onzelfstandige woningen tot twee zelfstandige woningen en het vergroten van een dakkapel, Jansveld 30 en 30 BS te Utrecht, HZ_WABO-18-1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30 en 30 BS te Utrecht</text:p>
            <text:p text:style-name="common-al">HZ_WABO-18-11554</text:p>
            <text:p text:style-name="common-al">Toelichting: het verbouwen van twee onzelfstandige woningen tot twee zelfstandige woningen en het vergroten van een dakkap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85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twee onzelfstandige woningen tot twee zelfstandige woningen en het vergroten van een dakkapel, Jansveld 30 en 30 BS te Utrecht, HZ_WABO-18-11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54</meta:user-defined>
    <meta:user-defined meta:name="OVERHEIDop.GmbID/DC.identifier">gmb-2018-11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G 3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81.75 456245.15</meta:user-defined>
    <meta:user-defined meta:name="OVERHEID.EPSG28992/DC.spatial">136681.21 456243.81</meta:user-defined>
    <meta:user-defined meta:name="OVERHEIDop.versieInformatie"/>
  </office:meta>
</office:document-meta>
</file>