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omleggen van leidingen</text:p>
      <text:section text:name="zakelijke-mededeling_id1-3-2" text:style-name="zakelijke-mededeling">
        <text:section text:name="zakelijke-mededeling-tekst_id1-3-2-1" text:style-name="zakelijke-mededeling-tekst">
          <text:section text:name="tekst_id1-3-2-1-1" text:style-name="tekst">
            <text:p text:style-name="common-al">Publicatie datum: 1 juni 2018</text:p>
            <text:p text:style-name="common-al">Locatie: N411 in Bunnik</text:p>
            <text:p text:style-name="common-al">Zaaknummer: 562329</text:p>
            <text:p text:style-name="common-al">Activiteit: het omleggen van leidingen, het verdiepen van het tracé en het verplaatsen van de handhole in verband met de reconstructie N411</text:p>
            <text:p text:style-name="common-al">Bestuursorgaan: college van burgemeester en wethouders</text:p>
            <text:p text:style-name="common-al">Datum verzending besluit: 29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585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5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5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omleggen va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50</meta:user-defined>
    <meta:user-defined meta:name="OVERHEIDop.GmbID/DC.identifier">gmb-2018-115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9 452870</meta:user-defined>
    <meta:user-defined meta:name="OVERHEIDop.versieInformatie"/>
  </office:meta>
</office:document-meta>
</file>