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Aangevraagde (APV)vergunning -  Evenementenvergunning voor het houden van een lentedag op 2 april 2018 van 11:00 tot 16:00 uur op het terrein van Hoeve Bouwlust, Oostgaag 31, 3155 CE Maas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houden van een lentedag op 2 april 2018 van 11:00 tot 16:00 uur op het terrein van Hoeve Bouwlust, Oostgaag 31, 3155 CE Maasland.</text:p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585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(APV)vergunning -  Evenementenvergunning voor het houden van een lentedag op 2 april 2018 van 11:00 tot 16:00 uur op het terrein van Hoeve Bouwlust, Oostgaag 31, 3155 CE Maasl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585</meta:user-defined>
    <meta:user-defined meta:name="OVERHEIDop.GmbID/DC.identifier">gmb-2018-115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CE 31</meta:user-defined>
    <meta:user-defined meta:name="OVERHEIDop.woonplaats">Maasland</meta:user-defined>
    <meta:user-defined meta:name="OVERHEIDop.straatnaam">Oostgaa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9483 441204</meta:user-defined>
    <meta:user-defined meta:name="OVERHEIDop.versieInformatie"/>
  </office:meta>
</office:document-meta>
</file>