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ozartlaan 44, 5151 KB, Drun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me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onhuis aan de Mozartlaan 44 in Drunen. De vergunning is verzonden op 23 mei 2018 en bij de gemeente bekend onder nummer 5466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84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4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zartlaan 44, 5151 KB, Drun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49</meta:user-defined>
    <meta:user-defined meta:name="OVERHEIDop.GmbID/DC.identifier">gmb-2018-115849</meta:user-defined>
    <meta:user-defined meta:name="OVERHEID.TaxonomieBeleidsagenda/OVERHEID.category">Ruimte en infrastructuur | Organisatie en beleid</meta:user-defined>
    <meta:user-defined meta:name="OVERHEIDop.referentienummer">546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B 44</meta:user-defined>
    <meta:user-defined meta:name="OVERHEIDop.woonplaats">Drunen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19 409891</meta:user-defined>
    <meta:user-defined meta:name="OVERHEIDop.versieInformatie"/>
  </office:meta>
</office:document-meta>
</file>