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endrik de Jonghstraat 4A, 5254 HG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9 me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Hendrik de Jonghstraat 4A in Haarsteeg. De vergunning is verzonden op 29 mei 2018 en bij de gemeente bekend onder nummer 5517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84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4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4A, 5254 HG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48</meta:user-defined>
    <meta:user-defined meta:name="OVERHEIDop.GmbID/DC.identifier">gmb-2018-115848</meta:user-defined>
    <meta:user-defined meta:name="OVERHEID.TaxonomieBeleidsagenda/OVERHEID.category">Ruimte en infrastructuur | Organisatie en beleid</meta:user-defined>
    <meta:user-defined meta:name="OVERHEIDop.referentienummer">5517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12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1 413887</meta:user-defined>
    <meta:user-defined meta:name="OVERHEIDop.versieInformatie"/>
  </office:meta>
</office:document-meta>
</file>