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22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Wijmers 22, Wijdenes  </text:p>
            <text:p text:style-name="common-al">Voor: het  verwijderen van asbesthoudende golfplaten en hulpstukken dak veestal </text:p>
            <text:p text:style-name="common-al">Datum ontvangst: 21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584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2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5841</meta:user-defined>
    <meta:user-defined meta:name="OVERHEIDop.GmbID/DC.identifier">gmb-2018-115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22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477 516982</meta:user-defined>
    <meta:user-defined meta:name="OVERHEIDop.versieInformatie"/>
  </office:meta>
</office:document-meta>
</file>