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.q. intrekkingsbesluit toezichthouder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Assen</text:p>
            <text:p text:style-name="al"/>
            <text:p text:style-name="al">gelet op het bepaalde in de Gemeentewet, de Wet maatschappelijke ondersteuning 2015 (Wmo 2015) en de Algemene wet bestuursrecht (Awb),</text:p>
            <text:p text:style-name="al"/>
            <text:p text:style-name="al"/>
            <text:p text:style-name="al">
            <text:span text:style-name="nadrukvet">O v e r w e g e n d e</text:span>
          </text:p>
            <text:p text:style-name="al"/>
            <text:p text:style-name="al">- dat het college, conform artikel 2.1.1 lid 2 Wmo 2015, zorgdraagt voor de kwaliteit en de continuïteit van de voorzieningen;</text:p>
            <text:p text:style-name="al">- dat de toezichthouder bij een onderzoek beoordeelt of de voorziening voldoet aan de kwaliteitseisen uit artikel 3.1 Wmo 2015 en het gemeentelijk beleid;</text:p>
            <text:p text:style-name="al">- dat de aanbieder er zorg voor draagt dat de voorziening van goede kwaliteit is;</text:p>
            <text:p text:style-name="al">- dat een voorziening in elk geval:</text:p>
            <text:p text:style-name="al"/>
            <text:p text:style-name="al"> * veilig, doeltreffend, doelmatig en cliëntgericht wordt verstrekt, </text:p>
            <text:p text:style-name="al">* afgestemd is op de reële behoefte van de cliënt en op andere vormen van zorg of hulp die de cliënt ontvangt;</text:p>
            <text:p text:style-name="al">* wordt verstrekt in overeenstemming met de op de beroepskracht rustende verantwoordelijkheid, voortvloeiende uit de professionele standaard;</text:p>
            <text:p text:style-name="al">* wordt verstrekt met respect voor en inachtneming van de rechten van de cliënt;</text:p>
            <text:p text:style-name="al">* wordt verstrekt met inachtneming van de handreiking VNG: Kwaliteitseisen Beschermd Wonen en Opvang (indien van toepassing)</text:p>
            <text:p text:style-name="al"/>
            <text:p text:style-name="al">- dat artikel 6.1 lid 1 Wmo 2015 bepaalt dat het college personen aanwijst die belast zijn met het houden van toezicht op de naleving van het bepaalde bij of krachtens de Wmo 2015;</text:p>
            <text:p text:style-name="al"/>
            <text:p text:style-name="al">
            <text:span text:style-name="nadrukvet">b e s l u i t :</text:span>
          </text:p>
            <text:p text:style-name="al"/>
            <text:p text:style-name="al">Kwaliteitsmanagers van het Contractteam Noord en Midden Drenthe voor wat betreft het toezicht op de kwaliteit en de continuïteit van de Wmo-voorzieningen aan te wijzen als toezichthouders als bedoeld in artikel 6.1 lid 1 Wmo 2015;</text:p>
            <text:p text:style-name="al">- Mirjam Offerein, gemeente Assen</text:p>
            <text:p text:style-name="al">- Petra Vening, gemeente Noordenveld</text:p>
            <text:p text:style-name="al"/>
            <text:p text:style-name="al">genoemde personen te machtigen alle feitelijke handelingen te verrichten die nuttig en noodzakelijk bij de uitoefening van de toezichthoudende taak; </text:p>
            <text:p text:style-name="al">de toezichthouders mede op te dragen om, binnen de wettelijke mogelijkheden, toezicht te houden op PGB aanbieders;</text:p>
            <text:p text:style-name="al"/>
            <text:p text:style-name="al">het aanwijzingsbesluit in te trekken van:</text:p>
            <text:p text:style-name="al">- Linda Adema, gemeente Midden-Drenthe</text:p>
            <text:p text:style-name="al">- Steven Edwards, gemeente Assen</text:p>
            <text:p text:style-name="al">- Gieljan Scholing, gemeente Assen</text:p>
            <text:p text:style-name="al"/>
            <text:p text:style-name="al">dat dit aanwijzingsbesluit c.q intrekking aanwijzigingsbesluit met terugwerkende kracht in werking treedt op 1 juni 2018</text:p>
            <text:p text:style-name="al"/>
            <text:p text:style-name="al">Aldus besloten op 26 april 2018 </text:p>
            <text:p text:style-name="al"/>
            <text:p text:style-name="al"/>
            <text:p text:style-name="al">College van burgemeester en wethouders van de gemeente Ass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583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3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3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c.q. intrekkingsbesluit toezich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39</meta:user-defined>
    <meta:user-defined meta:name="OVERHEIDop.GmbID/DC.identifier">gmb-2018-115839</meta:user-defined>
    <meta:user-defined meta:name="OVERHEID.TaxonomieBeleidsagenda/OVERHEID.category">Zorg en gezondheid | Organisatie en beleid</meta:user-defined>
    <meta:user-defined meta:name="OVERHEID.Gemeente/DC.spatial">Assen</meta:user-defined>
    <meta:user-defined meta:name="DC.source">artikel 6.1, eerste lid, van de Wet maatschappelijke ondersteuning 2015;1.0:c:BWBR0035362&amp;artikel=6.1&amp;lid=1&amp;g=2018-01-01</meta:user-defined>
    <meta:user-defined meta:name="DCTERMS.abstract">aanwijzingsbesluit toezichthouders Wmo cq intrekkingsbesluit eerder aanwijzingsbeslui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sen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op.betreftRegeling">CVDR610488_1</meta:user-defined>
    <meta:user-defined meta:name="OVERHEIDop.versieInformatie"/>
  </office:meta>
</office:document-meta>
</file>