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introductie barbecue voor geneeskunde en biomedische wetenschappen studen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juni 2018</text:p>
            <text:p text:style-name="common-al">Locatie: Rijnweide nabij Rhijnauwenselaan14b in Bunnik</text:p>
            <text:p text:style-name="common-al">Datum en tijdstip van het evenement:  5 september 2018 van 15:00 uur tot 21:00 uur</text:p>
            <text:p text:style-name="common-al">Zaaknummer: 531654</text:p>
            <text:p text:style-name="common-al">Bestuursorgaan: college van burgemeester en wethouders</text:p>
            <text:p text:style-name="common-al">Datum verzending besluit: 29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583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3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introductie barbecue voor geneeskunde en biomedische wetenschappen student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37</meta:user-defined>
    <meta:user-defined meta:name="OVERHEIDop.GmbID/DC.identifier">gmb-2018-115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70 453477</meta:user-defined>
    <meta:user-defined meta:name="OVERHEIDop.versieInformatie"/>
  </office:meta>
</office:document-meta>
</file>