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den op de locatie Gravin van Burenlaan 4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4 mei 2018</text:p>
            <text:p text:style-name="common-al">Locatie: Gravin van Burenlaan 4 in Eerbeek</text:p>
            <text:p text:style-name="common-al">Voor: het kappen van 1 den</text:p>
            <text:p text:style-name="common-al">Activiteit(en): Kap</text:p>
            <text:p text:style-name="common-al">Registratienummer: SXO-2018-053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6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583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3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3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den op de locatie Gravin van Burenlaan 4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836</meta:user-defined>
    <meta:user-defined meta:name="OVERHEIDop.GmbID/DC.identifier">gmb-2018-115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T 4</meta:user-defined>
    <meta:user-defined meta:name="OVERHEIDop.woonplaats">Eerbeek</meta:user-defined>
    <meta:user-defined meta:name="OVERHEIDop.straatnaam">Gravin van Bure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751 456314</meta:user-defined>
    <meta:user-defined meta:name="OVERHEIDop.versieInformatie"/>
  </office:meta>
</office:document-meta>
</file>