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Kasteellaan 1, 5253 AM, Nieuwkuijk, restaureren kasteel en slopen niet monumentale aan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22 mei 2018 een omgevingsvergunning verleend voor de activiteiten:</text:p>
            <text:p text:style-name="common-al">- Bouwen</text:p>
            <text:p text:style-name="common-al"> - Slopen</text:p>
            <text:p text:style-name="common-al">- Monumenten</text:p>
            <text:p text:style-name="common-al">Voor het restaureren/onderhouden van het exterieur van het kasteel (Rijksmonument) en het slopen van niet-monumentale aanbouwen aan de Kasteellaan 1 in Nieuwkuijk. De vergunning is verzonden op 23 mei 2018 en bij de gemeente bekend onder nummer 54231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15833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833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asteellaan 1, 5253 AM, Nieuwkuijk, restaureren kasteel en slopen niet monumentale aan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833</meta:user-defined>
    <meta:user-defined meta:name="OVERHEIDop.GmbID/DC.identifier">gmb-2018-115833</meta:user-defined>
    <meta:user-defined meta:name="OVERHEID.TaxonomieBeleidsagenda/OVERHEID.category">Ruimte en infrastructuur | Organisatie en beleid</meta:user-defined>
    <meta:user-defined meta:name="OVERHEIDop.referentienummer">5423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M 1</meta:user-defined>
    <meta:user-defined meta:name="OVERHEIDop.woonplaats">Nieuwkuijk</meta:user-defined>
    <meta:user-defined meta:name="OVERHEIDop.straatnaam">Kasteellaa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9933 411595</meta:user-defined>
    <meta:user-defined meta:name="OVERHEIDop.versieInformatie"/>
  </office:meta>
</office:document-meta>
</file>