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leid verwijderen (brom)fietsen Hoorn</text:p>
      <text:section text:name="regeling_id1-3-2" text:style-name="regeling">
        <text:section text:name="aanhef_id1-3-2-1" text:style-name="aanhef">
          <text:section text:name="preambule_id1-3-2-1-1" text:style-name="preambule">
            <text:p text:style-name="al"/>
            <text:p text:style-name="al">Zaaknummer: 1480899</text:p>
            <text:p text:style-name="al"/>
            <text:p text:style-name="al">Gelezen het voorstel van Juridisch Administratief VVH</text:p>
            <text:p text:style-name="al"/>
            <text:p text:style-name="al">Beleid verwijderen (brom)fietsen Hoorn</text:p>
            <text:list text:style-name="id1-3-2-1-1-7">
              <text:list-item text:style-override="id1-3-2-1-1-7-1">
                <text:number>-</text:number>
                <text:p text:style-name="al">behorende bij artikel 5:12 van de Algemene plaatselijke verordening Hoorn</text:p>
              </text:list-item>
            </text:list>
            <text:p text:style-name="al"/>
            <text:p text:style-name="al">d.d. </text:p>
            <text:p text:style-name="al"/>
            <text:p text:style-name="al">Het college van burgemeester en wethouders van de gemeente Hoorn besluit:</text:p>
            <text:p text:style-name="al"/>
          </text:section>
        </text:section>
        <text:section text:name="regeling-tekst_id1-3-2-2" text:style-name="regeling-tekst">
          <text:section text:name="artikel_id1-3-2-2-1" text:style-name="artikel">
            <text:p text:style-name="artikel_kop_titel"><text:span text:style-name="artikel_kop_label">Begripsomschrijvingen</text:span> </text:p>
            <text:p text:style-name="al">AFAC Hoorn: Algemene Fiets Afhandel Centrale Hoorn;</text:p>
            <text:p text:style-name="al">Apv: Algemene plaatselijke verordening Hoorn;</text:p>
            <text:p text:style-name="al">Toezichthouder: een door het college aangewezen toezichthouder.</text:p>
            <text:p text:style-name="al"/>
          </text:section>
          <text:section text:name="artikel_id1-3-2-2-2" text:style-name="artikel">
            <text:p text:style-name="artikel_kop_titel">Proces verwijderen fietsen</text:p>
            <text:p text:style-name="al"/>
            <text:p text:style-name="al">
            <text:span text:style-name="nadrukcur">Spoedeisende bestuursdwang</text:span>
          </text:p>
            <text:p text:style-name="al">Spoedeisende bestuursdwang toegepast wanneer er sprake is van een gevaarlijke situatie of wanneer de doorgang ernstig wordt gehinderd. Een aantal voorbeelden hiervan zijn:</text:p>
            <text:p text:style-name="al">- (brom)fietsen gestald op een blindengeleidestrook</text:p>
            <text:p text:style-name="al">- (brom)fietsen gestald op een fietspad</text:p>
            <text:p text:style-name="al">- (brom) fietsen gestald op het trottoir die de doorgang versperren.</text:p>
            <text:p text:style-name="al">Er geldt dan geen begunstigingstermijn, de fiets wordt direct verwijderd en het besluit wordt aan de fiets geplakt (sticker/label).</text:p>
            <text:p text:style-name="al"/>
            <text:p text:style-name="al">
            <text:span text:style-name="nadrukcur">Buiten de stalling geplaatste fietsen (artikel 5:12 lid 1 van de </text:span>
            <text:span text:style-name="nadrukcur">Apv</text:span>
            <text:span text:style-name="nadrukcur">)</text:span>
          </text:p>
            <text:p text:style-name="al">Buiten de stalling gestalde fietsen zijn fietsen of bromfietsen die onbeheerd buiten de daarvoor bestemde ruimten of plaatsen staan. In bovenstaande gevallen wordt opgetreden met spoedeisendheid. Buiten spoedeisendheid wordt een begunstigingstermijn van vier uur gegeven om de fiets te verwijderen. Dit wordt gegeven in het besluit (sticker/label) welke aan de fiets geplakt wordt. Deze termijn is redelijk omdat de fiets fout gestald staat en op korte termijn een einde aan de overtreding moet worden gemaakt in het belang van het uiterlijk aanzien van de gemeente, ter voorkoming en opheffing van overlast (schaarse stallingsruimte) en/of ter voorkoming van schade aan de gezondheid (ongevallen/ongelukken voorkomen). </text:p>
            <text:p text:style-name="al"/>
            <text:p text:style-name="al">
            <text:span text:style-name="nadrukcur">Weesfietsen (artikel 5:12 lid 2 van de </text:span>
            <text:span text:style-name="nadrukcur">Apv</text:span>
            <text:span text:style-name="nadrukcur">)</text:span>
          </text:p>
            <text:p text:style-name="al">Weesfietsen zijn fietsen of bromfietsen die in een aangewezen gebied langer dan de maximum stallingsduur gestald zijn. In het aanwijzingsbesluit is opgenomen dat er sprake is van een weesfiets bij stalling van meer dan vier weken in het aangewezen gebied en buiten dit gebied stalling langer dan drie maanden. </text:p>
            <text:p text:style-name="al">In gevallen dat fietsen in de aangewezen gebieden langer dan de maximum stallingsduur staan wordt een begunstigingstermijn gegeven van twee dagen (48 uur). Dit wordt gegeven in het besluit (sticker/label) welke aan de brief geplakt wordt. De termijn is redelijk omdat forensen binnen twee dagen hun fiets weer kunnen verwijderen en de termijn niet te lang is zodat de overlast (schaarse stallingsruimte) die ontstaat tot een minimum wordt beperkt.</text:p>
            <text:p text:style-name="al"/>
            <text:p text:style-name="al">
            <text:span text:style-name="nadrukcur">Sloten</text:span>
          </text:p>
            <text:p text:style-name="al">Bij kettingsloten wordt de laatste schakel doorgeknipt. Andere sloten worden tevens op de minst ingrijpende wijze doorgeknipt. Goederen die bij de fiets worden aangetroffen, zoals de sloten, worden bewaard.</text:p>
            <text:p text:style-name="al"/>
            <text:p text:style-name="al">
            <text:span text:style-name="nadrukcur">Wie en waar</text:span>
          </text:p>
            <text:p text:style-name="al">De toezichthouders verwijderen de fietsen waarna ze naar AFAC Hoorn gaan. De fietsen worden bewaard conform de Algemene wet bestuursrecht en daarna om niet overgedragen aan Esdégé Reigersdaal indien ze niet opgehaald zijn en als niet gestolen aangemerkt zijn. De fietsen worden vernietigd indien niet kan worden nagegaan of de fietsen gestolen zijn en deze binnen de bewaartermijn niet zijn opgehaald.</text:p>
            <text:p text:style-name="al">Er wordt door Esdégé Reigersdaal een register van de in eigendom overgedragen fietsen bijgehouden.</text:p>
            <text:p text:style-name="al"/>
            <text:p text:style-name="al">
            <text:span text:style-name="nadrukcur">Register inschrijving verwijderde fietsen</text:span>
          </text:p>
            <text:p text:style-name="al">Per verwijderde fiets wordt in ieder geval geregistreerd door de toezichthouder:</text:p>
            <text:p text:style-name="al">- datum en tijdstip waarop het besluit is genomen (sticker/label aangeplakt);</text:p>
            <text:p text:style-name="al">- datum en tijdstip verwijderen fiets;</text:p>
            <text:p text:style-name="al">- locatie waar de fiets is aangetroffen;</text:p>
            <text:p text:style-name="al">- beschrijving van de fiets (merk, dames/heren/kinder, type, kleur, slot, bijzonderheden);</text:p>
            <text:p text:style-name="al">- foto fiets.</text:p>
            <text:p text:style-name="al"/>
            <text:p text:style-name="al">
            <text:span text:style-name="nadrukcur">Controle eigenaar fiets</text:span>
          </text:p>
            <text:p text:style-name="al">Bij het ophalen, op afspraak, van de fiets door de eigenaar wordt het eigendom vastgesteld door middel van de fietssleutel of een factuur. Legitimatie is verplicht.</text:p>
            <text:p text:style-name="al"/>
            <text:p text:style-name="al">
            <text:span text:style-name="nadrukcur">Kosten</text:span>
          </text:p>
            <text:p text:style-name="al">De kosten van bestuursdwang worden niet op de eigenaar verhaald.</text:p>
            <text:p text:style-name="al"/>
            <text:p text:style-name="al">
            <text:span text:style-name="nadrukcur">Intrekken Beleidsregel voor het verwijderen van weesfietsen en buiten de stalling gestalde fietsen 2012</text:span>
          </text:p>
            <text:p text:style-name="al">De Beleidsregel voor het verwijderen van weesfietsen en buiten de stalling gestalde fietsen 2012, (Corsa registratienummer 12.06552) van 17 april 2012 worden met het inwerking treden van dit beleid ingetrokken.</text:p>
            <text:p text:style-name="al"/>
            <text:p text:style-name="al">
            <text:span text:style-name="nadrukcur">Inwerkingtreding en titel</text:span>
          </text:p>
            <text:p text:style-name="al">Het besluit, inclusief bijlagen, treedt in werking op de dag na bekendmaking in het Gemeenteblad. </text:p>
            <text:p text:style-name="al"/>
            <text:p text:style-name="al">De officiële titel van dit beleid is Beleid verwijderen (brom) fietsen Hoorn.</text:p>
            <text:p text:style-name="al"/>
            <text:p text:style-name="al">te bepalen dat bovenstaand wordt bekendgemaakt:</text:p>
            <text:p text:style-name="al">• Middels publicatie Westfriesland op Zondag </text:p>
            <text:p text:style-name="al">• door opname in het Gemeenteblad</text:p>
            <text:p text:style-name="al"/>
            <text:p text:style-name="al">Aldus vastgesteld, 12 december 2017</text:p>
            <text:p text:style-name="al"/>
            <text:p text:style-name="al"/>
            <text:p text:style-name="al">College van burgemeester en wethouders</text:p>
            <text:p text:style-name="al"/>
            <text:p text:style-name="al"/>
            <text:p text:style-name="al"/>
            <text:p text:style-name="al">de secretaris,                                           de burgemees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583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3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3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verwijderen (brom)fiets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831</meta:user-defined>
    <meta:user-defined meta:name="OVERHEIDop.GmbID/DC.identifier">gmb-2018-115831</meta:user-defined>
    <meta:user-defined meta:name="OVERHEID.TaxonomieBeleidsagenda/OVERHEID.category">Openbare orde en veiligheid | Organisatie en beleid</meta:user-defined>
    <meta:user-defined meta:name="OVERHEID.Gemeente/DC.spatial">Hoorn</meta:user-defined>
    <meta:user-defined meta:name="DC.source">N.v.t.;</meta:user-defined>
    <meta:user-defined meta:name="OVERHEIDop.referentienummer">1480899</meta:user-defined>
    <meta:user-defined meta:name="DCTERMS.alternative">Beleid verwijderen (brom)fietsen Hoorn </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06-02</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op.betreftRegeling">CVDR610487_1</meta:user-defined>
    <meta:user-defined meta:name="OVERHEIDop.versieInformatie"/>
  </office:meta>
</office:document-meta>
</file>