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Prinses Irenestraat, 30 juni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voor het houden van een buurtfeest aan de Prinses Irenestraat op 30 juni 2018. Daarom de straat afgesloten tussen de Hagelkruisweg en de Prins Mauritsstraat op 30 juni 2018 van 09.00 uur tot 23.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583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3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3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Prinses Irenestraat, 30 juni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830</meta:user-defined>
    <meta:user-defined meta:name="OVERHEIDop.GmbID/DC.identifier">gmb-2018-1158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referentienummer">133596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ZS 23</meta:user-defined>
    <meta:user-defined meta:name="OVERHEIDop.woonplaats">Wehl</meta:user-defined>
    <meta:user-defined meta:name="OVERHEIDop.straatnaam">Prinses Irene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342 441483</meta:user-defined>
    <meta:user-defined meta:name="OVERHEIDop.versieInformatie"/>
  </office:meta>
</office:document-meta>
</file>