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Gooiergracht oostelijk van de Bisschopswaarde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oiergracht oostelijk van de Bisschopswaarde,      1251 VA, het vellen van 1 boom (gemeentelijke kaplijst, ingekomen 21      december 2017;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583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3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3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 Gooiergracht oostelijk van de Bisschopswaarde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583</meta:user-defined>
    <meta:user-defined meta:name="OVERHEIDop.GmbID/DC.identifier">gmb-2018-115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VA 15</meta:user-defined>
    <meta:user-defined meta:name="OVERHEIDop.woonplaats">Laren</meta:user-defined>
    <meta:user-defined meta:name="OVERHEIDop.straatnaam">Gooiergrach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863 473159</meta:user-defined>
    <meta:user-defined meta:name="OVERHEIDop.versieInformatie"/>
  </office:meta>
</office:document-meta>
</file>