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80216 </text:span>voor het plaatsen van tijdelijke objecten (cameramast en aankleedvoorziening) op de locatie <text:span text:style-name="nadrukvet">Sluizencomplex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8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luizencomplex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828</meta:user-defined>
    <meta:user-defined meta:name="OVERHEIDop.GmbID/DC.identifier">gmb-2018-11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S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48.44 372875.71</meta:user-defined>
    <meta:user-defined meta:name="OVERHEIDop.versieInformatie"/>
  </office:meta>
</office:document-meta>
</file>