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 Z-HZ_EVE-2018-01298 Reeshofpark te Tilburg, 2018 0707-B-Hollandse Glorie Outdoor festival, aangevraagd 1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muziekfestival op 7 juli van 15.00 tot 22.30 uur in het Reeshofpark en een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Opbouw: 2 juli t/m 7 juli 2018 vanaf 10.00 tot 20.00 uur (4 en 7 juli vanaf 9.00 uur)en (6 juli tot 22.00 uur, 7 juli tot 14.00 uur).</text:p>
            <text:p text:style-name="common-al">Afbouw: 8 juli t/m 11 juli 2018 vanaf 9.00 uur tot 20.00 uur (8 juli vanaf 10.00 uur).</text:p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1298 - I - Reeshof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81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1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1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 Z-HZ_EVE-2018-01298 Reeshofpark te Tilburg, 2018 0707-B-Hollandse Glorie Outdoor festival, aangevraagd 1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18</meta:user-defined>
    <meta:user-defined meta:name="OVERHEIDop.GmbID/DC.identifier">gmb-2018-115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</meta:user-defined>
    <meta:user-defined meta:name="OVERHEIDop.woonplaats">Tilburg</meta:user-defined>
    <meta:user-defined meta:name="OVERHEIDop.straatnaam">Reeshof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654 398232</meta:user-defined>
    <meta:user-defined meta:name="OVERHEIDop.versieInformatie"/>
  </office:meta>
</office:document-meta>
</file>