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plaatsen dubbelglas voorgevel woning, Dorpsstraat 51 in Maasdam (22-0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11581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17</meta:user-defined>
    <meta:user-defined meta:name="OVERHEIDop.GmbID/DC.identifier">gmb-2018-11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9BB 51</meta:user-defined>
    <meta:user-defined meta:name="OVERHEIDop.woonplaats">Maas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7683 421955</meta:user-defined>
    <meta:user-defined meta:name="OVERHEIDop.versieInformatie"/>
  </office:meta>
</office:document-meta>
</file>