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ompetstraat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8 een besluit genomen op de aanvraag met zaaknummer Z/18/035770 / 18SZ0048 voor een omgevingsvergunning op locatie Trompetstraat 4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26 me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581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1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1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Trompetstraat 4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816</meta:user-defined>
    <meta:user-defined meta:name="OVERHEIDop.GmbID/DC.identifier">gmb-2018-115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JC 3a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675.48 439587.01</meta:user-defined>
    <meta:user-defined meta:name="OVERHEIDop.versieInformatie"/>
  </office:meta>
</office:document-meta>
</file>