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Pleintje Op de Dries te Elsloo (A2018-147\SXO23209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8-147\SXO23209593 voor melding inzake het Pleintjesfeestop 11 en 12 augustus 2018 op het Pleintje gelegen Op de Dries te Elsloo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581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1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1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Pleintje Op de Dries te Elsloo (A2018-147\SXO232095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13</meta:user-defined>
    <meta:user-defined meta:name="OVERHEIDop.GmbID/DC.identifier">gmb-2018-115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L 5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62.99 328001.24</meta:user-defined>
    <meta:user-defined meta:name="OVERHEIDop.versieInformatie"/>
  </office:meta>
</office:document-meta>
</file>