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 Z-HZ_EVE-2018-01773 Burgemeester Brokxlaan 1041 te Tilburg, 2018 0818-A-Hopwagon, aangevraagd 17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Food/Drinks activiteit op 18 augustus 2018 van 13.00 tot 21.00 uur en bestaat uit:</text:p>
            <text:p text:style-name="common-al"/>
            <text:p text:style-name="common-al"> 1. Evenement;</text:p>
            <text:p text:style-name="common-al"> 2. Ontheffing drank en horeca (evenement);</text:p>
            <text:p text:style-name="common-al"/>
            <text:p text:style-name="common-al">Opbouw: 18 augustus 2018 van 9.00 tot 13.00 uur</text:p>
            <text:p text:style-name="common-al">Afbouw: 18 augustus 2018 van 21.00 tot 23.00 uur</text:p>
            <text:p text:style-name="common-al"/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1773 - I - Burgemeester Brokxlaan 10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809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0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0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 Z-HZ_EVE-2018-01773 Burgemeester Brokxlaan 1041 te Tilburg, 2018 0818-A-Hopwagon, aangevraagd 17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809</meta:user-defined>
    <meta:user-defined meta:name="OVERHEIDop.GmbID/DC.identifier">gmb-2018-1158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RP 1041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00 397039</meta:user-defined>
    <meta:user-defined meta:name="OVERHEIDop.versieInformatie"/>
  </office:meta>
</office:document-meta>
</file>