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fgehandelde melding: Nijverhe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66029</text:p>
            <text:p text:style-name="common-al">Datum indiening: 8 mei 2018</text:p>
            <text:p text:style-name="common-al">Omschrijving: uitbreiden bedrijfshal</text:p>
            <text:p text:style-name="common-al">Adres: Nijverheidstraat 40 Bemmel</text:p>
            <text:p text:style-name="common-al">Besluit: Melding volledig</text:p>
            <text:p text:style-name="common-al">Datum ondertekening: 25 mei 2018</text:p>
            <text:p text:style-name="common-al">Datum verzending: 2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8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fgehandelde melding: Nijverheid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04</meta:user-defined>
    <meta:user-defined meta:name="OVERHEIDop.GmbID/DC.identifier">gmb-2018-11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53a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13 435489</meta:user-defined>
    <meta:user-defined meta:name="OVERHEIDop.versieInformatie"/>
  </office:meta>
</office:document-meta>
</file>