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K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9389</text:p>
            <text:p text:style-name="common-al">OLO-nummer: 3482935</text:p>
            <text:p text:style-name="common-al">Omschrijving: bouw woonhuis </text:p>
            <text:p text:style-name="common-al">Adres: Karstraat ong (kad. sect. f. nr. 2804)</text:p>
            <text:p text:style-name="common-al">Activiteiten: bouwen</text:p>
            <text:p text:style-name="common-al">Besluit: Besluit verlenging behandeltermijn</text:p>
            <text:p text:style-name="common-al">Datum ondertekening: 24 mei 2018</text:p>
            <text:p text:style-name="common-al">Datum verzending: 2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8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K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01</meta:user-defined>
    <meta:user-defined meta:name="OVERHEIDop.GmbID/DC.identifier">gmb-2018-11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