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van Scorelpark 62, 1871EZ Schoorl, het kappen van een eik en een esdoorn, ontvangstdatum aanvraag  12 januari 2018 (WABO18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van Scorelpark 62, 1871EZ Schoorl, het kappen van een eik en een esdoorn, ontvangstdatum aanvraag  12 januari 2018 (WABO1800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580</meta:user-defined>
    <meta:user-defined meta:name="OVERHEIDop.GmbID/DC.identifier">gmb-2018-1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Z 63</meta:user-defined>
    <meta:user-defined meta:name="OVERHEIDop.woonplaats">Schoorl</meta:user-defined>
    <meta:user-defined meta:name="OVERHEIDop.straatnaam">Jan van Scorelpar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25 525549</meta:user-defined>
    <meta:user-defined meta:name="OVERHEIDop.versieInformatie"/>
  </office:meta>
</office:document-meta>
</file>