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De Houtakker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161</text:p>
            <text:p text:style-name="common-al">OLO-nummer: 3609097</text:p>
            <text:p text:style-name="common-al">Omschrijving: aanvraag omgevingsvergunning voor vestigen commerciele binnensport</text:p>
            <text:p text:style-name="common-al">Adres: De Houtakker 8 A Bemmel</text:p>
            <text:p text:style-name="common-al">Activiteiten: Strijd Gebr. gronden/bouww. met ruimtelijke ordening</text:p>
            <text:p text:style-name="common-al">Besluit: Besluit verlenging behandeltermijn</text:p>
            <text:p text:style-name="common-al">Datum ondertekening: 24 mei 2018</text:p>
            <text:p text:style-name="last-al">Datum verzending: 2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De Houtakker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97</meta:user-defined>
    <meta:user-defined meta:name="OVERHEIDop.GmbID/DC.identifier">gmb-2018-1157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