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het eerstejaarweekend van Gezelschap Leeghwater van 16 tot en met 20 augustus 2018 in het Kraaienn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t houden van het eerstejaarweekend van Gezelschap Leeghwater van 16 tot en met 20 augustus 2018 in het Kraaiennest. </text:p>
              </text:list-item>
            </text:list>
            <text:p text:style-name="common-al"/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57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het eerstejaarweekend van Gezelschap Leeghwater van 16 tot en met 20 augustus 2018 in het Kraaienn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79</meta:user-defined>
    <meta:user-defined meta:name="OVERHEIDop.GmbID/DC.identifier">gmb-2018-115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</meta:user-defined>
    <meta:user-defined meta:name="OVERHEIDop.woonplaats">Maasland</meta:user-defined>
    <meta:user-defined meta:name="OVERHEIDop.straatnaam">Klinckaert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741 442865</meta:user-defined>
    <meta:user-defined meta:name="OVERHEIDop.versieInformatie"/>
  </office:meta>
</office:document-meta>
</file>