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out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een besluit genomen op de aanvraag met zaaknummer Z/18/036945 / 18SZ0234 voor een omgevingsvergunning op locatie van Houtstraat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31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7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Houtstraat 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86</meta:user-defined>
    <meta:user-defined meta:name="OVERHEIDop.GmbID/DC.identifier">gmb-2018-11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D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05.31 440339.44</meta:user-defined>
    <meta:user-defined meta:name="OVERHEIDop.versieInformatie"/>
  </office:meta>
</office:document-meta>
</file>