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Jaarmarkt in het centrum van Schoorl, 1871AZ, op 17 juni 2018 van 11.00 uur tot 17.00 uur, verzenddatum besluit  (APV18001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7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Jaarmarkt in het centrum van Schoorl, 1871AZ, op 17 juni 2018 van 11.00 uur tot 17.00 uur, verzenddatum besluit  (APV1800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5785</meta:user-defined>
    <meta:user-defined meta:name="OVERHEIDop.GmbID/DC.identifier">gmb-2018-1157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3 523963</meta:user-defined>
    <meta:user-defined meta:name="OVERHEIDop.versieInformatie"/>
  </office:meta>
</office:document-meta>
</file>