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Grote Straat te Urmond (A2018-183\SXO23592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183\SXO23592290 voor het houden van de St. Leendertmarkt op het perceel gelegen aan de Grote Straat te Urmond bij besluit van 30 mei 2018 wordt toegekend.</text:p>
            <text:p text:style-name="common-al"/>
            <text:p text:style-name="common-al">
            <text:span text:style-name="nadrukvet">Rechtsbescherming:</text:span>
          </text:p>
            <text:p text:style-name="common-al">Het voorgenoemde besluit is genomen volgens de reguliere procedure. Tegen dit besluit kan met ingang van 31 me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578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8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8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Grote Straat te Urmond (A2018-183\SXO235922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781</meta:user-defined>
    <meta:user-defined meta:name="OVERHEIDop.GmbID/DC.identifier">gmb-2018-115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M 3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44.26 333669.67</meta:user-defined>
    <meta:user-defined meta:name="OVERHEIDop.versieInformatie"/>
  </office:meta>
</office:document-meta>
</file>