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grove den op de locatie Gravin van Burenlaan 2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mei 2018</text:p>
            <text:p text:style-name="common-al">Locatie: Gravin van Burenlaan 2 in Eerbeek</text:p>
            <text:p text:style-name="common-al">Voor: het kappen van 1 grove den</text:p>
            <text:p text:style-name="common-al">Activiteit(en): Kap</text:p>
            <text:p text:style-name="common-al">Registratienummer: SXO-2018-053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78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8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grove den op de locatie Gravin van Burenlaan 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80</meta:user-defined>
    <meta:user-defined meta:name="OVERHEIDop.GmbID/DC.identifier">gmb-2018-11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22 456303</meta:user-defined>
    <meta:user-defined meta:name="OVERHEIDop.versieInformatie"/>
  </office:meta>
</office:document-meta>
</file>