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Past Eyckstraat 24 6129 BK Urmond (O2018-064\0971-AZK-816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064\0971-AZK-81650, ingekomen op 1 mei 2018 voor het inrichten van een schoonheidssalon gelegen aan Past Eyckstraat 24 6129 BK Urmond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15778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778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778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Past Eyckstraat 24 6129 BK Urmond (O2018-064\0971-AZK-8165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778</meta:user-defined>
    <meta:user-defined meta:name="OVERHEIDop.GmbID/DC.identifier">gmb-2018-1157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29BK 24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930 334884</meta:user-defined>
    <meta:user-defined meta:name="OVERHEIDop.versieInformatie"/>
  </office:meta>
</office:document-meta>
</file>