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3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met zaaknummer HZ_WABO-17-1754 voor het realiseren van een woonlaag op de aanbouw aan de achterzijde van de woning op locatie Hamerstraat 3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7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erstraat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77</meta:user-defined>
    <meta:user-defined meta:name="OVERHEIDop.GmbID/DC.identifier">gmb-2018-11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T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23.07 475676.94</meta:user-defined>
    <meta:user-defined meta:name="OVERHEIDop.versieInformatie"/>
  </office:meta>
</office:document-meta>
</file>