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2D, 5151 JL, Drunen, verbouwen trappenhuis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trappenhuis van het appartementengebouw aan de Torenstraat 2D in Drunen. De aanvraag is bij de gemeente bekend onder nummer 5534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D, 5151 JL, Drunen, verbouwen trappenhuis appartement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69</meta:user-defined>
    <meta:user-defined meta:name="OVERHEIDop.GmbID/DC.identifier">gmb-2018-115769</meta:user-defined>
    <meta:user-defined meta:name="OVERHEID.TaxonomieBeleidsagenda/OVERHEID.category">Ruimte en infrastructuur | Organisatie en beleid</meta:user-defined>
    <meta:user-defined meta:name="OVERHEIDop.referentienummer">55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96 410794</meta:user-defined>
    <meta:user-defined meta:name="OVERHEIDop.versieInformatie"/>
  </office:meta>
</office:document-meta>
</file>