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et kinder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Burgemeester </text:span>
              <text:span text:style-name="nadrukvet">en wethouders van de gemeente Harlingen; </text:span>
            </text:p>
            <text:p text:style-name="al">Gelezen het voorstel aan het college, d.d. 16 mei 2018.</text:p>
            <text:p text:style-name="al">Overwegende dat:</text:p>
            <text:p text:style-name="al"/>
            <text:p text:style-name="al">Burgemeester en wethouders de directeur publieke gezondheid van GGD Fryslân, aanwijzen als toezichthouder zoals vastgelegd in de Wet kinderopvang; Het de directeur publieke gezondheid van GGD Fryslân is toegestaan één of meerder medewerkers aan te wijzen die, onder zijn verantwoordelijkheid, benoemd worden als toezichthouder in het kader van de Wet kinderopvang;</text:p>
          </text:section>
          <text:section text:name="artikel_id1-3-2-2-2" text:style-name="artikel">
            <text:p text:style-name="artikel_kop_titel">Besluiten</text:p>
            <text:list text:style-name="id1-3-2-2-2-2">
              <text:list-item text:style-override="id1-3-2-2-2-2-1">
                <text:number>1.</text:number>
                <text:p text:style-name="al">Aan te wijzen de directeur publieke gezondheid van GGD Fryslân met terugwerkende kracht vanaf 1 januari 2018 als toezichthouder zoals bedoeld in artikel 1.61 van de Wet kinderopvang.</text:p>
              </text:list-item>
              <text:list-item text:style-override="id1-3-2-2-2-2-2">
                <text:number>2.</text:number>
                <text:p text:style-name="al">De directeur publieke gezondheid van GGD Fryslân met terugwerkende kracht vanaf 1 januari 2018 toe te staan één of meerdere medewerkers die nder zijn verantwoordelijkheid werkzaamzijn in zijn plaats als toezichthouderin het kader van bovengenoemde regelgeving te laten optreden.</text:p>
              </text:list-item>
            </text:list>
            <text:p text:style-name="al">Harlingen, 31 mei 2018</text:p>
            <text:p text:style-name="al"/>
            <text:p text:style-name="al">Als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section>
        </text:section>
        <text:section text:name="regeling-sluiting_id1-3-2-3" text:style-name="regeling-sluiting">
          <text:section text:name="ondertekening_id1-3-2-3-1">
            <text:p><text:span text:style-name="functie">burgemeester en wethouders van de gemeente </text:span></text:p>
            <text:p><text:span text:style-name="functie">Harlingen,</text:span></text:p>
          </text:section>
          <text:section text:name="ondertekening_id1-3-2-3-2">
            <text:p><text:span text:style-name="functie"/></text:p>
            <text:p><text:span text:style-name="functie">S. van den Broek W.R. Sluiter</text:span></text:p>
          </text:section>
          <text:section text:name="ondertekening_id1-3-2-3-3">
            <text:p><text:span text:style-name="functie"/></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576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6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6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 Wet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766</meta:user-defined>
    <meta:user-defined meta:name="OVERHEIDop.GmbID/DC.identifier">gmb-2018-115766</meta:user-defined>
    <meta:user-defined meta:name="OVERHEID.TaxonomieBeleidsagenda/OVERHEID.category">Onderwijs en wetenschap | Organisatie en beleid</meta:user-defined>
    <meta:user-defined meta:name="OVERHEID.Gemeente/DC.spatial">Harlingen</meta:user-defined>
    <meta:user-defined meta:name="DC.source">artikel 1.61 van de Wet kinderopvang;1.0:c:BWBR0017017&amp;artikel=1.61&amp;g=2018-03-01</meta:user-defined>
    <meta:user-defined meta:name="OVERHEIDop.referentienummer">BW18.00137</meta:user-defined>
    <meta:user-defined meta:name="DCTERMS.alternative">Aanwijzingsbesluit toezichthouder Wet kinderopvang</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versieInformatie"/>
  </office:meta>
</office:document-meta>
</file>