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uvelsestraat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903</text:p>
            <text:p text:style-name="common-al">OLO-nummer: 3682663</text:p>
            <text:p text:style-name="common-al">Datum indiening: 21 mei 2018</text:p>
            <text:p text:style-name="common-al">Omschrijving: huis en kinderdagverblijf 10 kinderen onder de 12 jaar</text:p>
            <text:p text:style-name="common-al">Adres: Heuvelsestraat 9 A Bemmel</text:p>
            <text:p text:style-name="last-al">Activiteit(en):bouwen en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6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euvelsestraat 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62</meta:user-defined>
    <meta:user-defined meta:name="OVERHEIDop.GmbID/DC.identifier">gmb-2018-115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G 12</meta:user-defined>
    <meta:user-defined meta:name="OVERHEIDop.woonplaats">Bemmel</meta:user-defined>
    <meta:user-defined meta:name="OVERHEIDop.straatnaam">Heuv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37 435624</meta:user-defined>
    <meta:user-defined meta:name="OVERHEIDop.versieInformatie"/>
  </office:meta>
</office:document-meta>
</file>