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Marktplein 31, 2132 DA  Hoofddorp, Friends Hoofddorp B.V., het plaatsen van reclame op de gevel, 29-05-2018, zaaknummer 7696363, OLO-nummer 3519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76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6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6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Marktplein 31, 2132 DA  Hoofddorp, Friends Hoofddorp B.V., het plaatsen van reclame op de gevel, 29-05-2018, zaaknummer 7696363, OLO-nummer 35197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760</meta:user-defined>
    <meta:user-defined meta:name="OVERHEIDop.GmbID/DC.identifier">gmb-2018-1157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A 31</meta:user-defined>
    <meta:user-defined meta:name="OVERHEIDop.woonplaats">Hoofddorp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18 479945</meta:user-defined>
    <meta:user-defined meta:name="OVERHEIDop.versieInformatie"/>
  </office:meta>
</office:document-meta>
</file>