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Planologische Afwijkingsmogelijkhed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Het college van burgemeester en wethouders van Schouwen-Duiveland heeft in zijn vergadering van 17 april 2018 besloten tot wijziging van de Beleidsregels Planologische Afwijkingsmogelijkheden 2016. De wijziging bestaat uit een toevoeging van een specifieke beleidsregels aan artikel 4 en 5 voor ingangspartijen bij woningen. De wijziging treedt in werking de dag na bekendmaking, zijnde 5 mei 2018. </text:p>
            <text:p text:style-name="tussenkopcur"/>
            <text:p text:style-name="tussenkopcur">Er wordt aan artikel 4 en 5 van de Beleidsregels planologische afwijkingsmogelijkheden 2016 een specifieke beleidsregels toegevoegd die luidt als volgt:</text:p>
            <text:p text:style-name="tussenkopcur"/>
            <text:p text:style-name="tussenkopcur">Voor een bijbehorend bouwwerk (ingangspartij) voor de voorgevellijn van een woning geldt de volgende specifieke beleidsregel:</text:p>
            <text:p text:style-name="tussenkopcur">de diepte van de ingangspartij mag, gerekend vanaf de voorgevel van de woning maximaal 1 meter zijn;</text:p>
            <text:p text:style-name="tussenkopcur">de goothoogte van de ingangspartij mag niet meer bedragen dan 6,3 meter;</text:p>
            <text:p text:style-name="tussenkopcur">de ingangspartij dient minimaal 1 m uit de erfgrens te worden geplaatst;</text:p>
            <text:p text:style-name="tussenkopcur">de ingangspartij mag maximaal 1/3 van de breedte van de voorgevel beslaan;</text:p>
            <text:p text:style-name="tussenkopcur">de ingangspartij mag niet worden gebruikt als (uitbreiding van) bergingen en schuren;</text:p>
            <text:p text:style-name="tussenkopcur">er is een positief advies van de WMC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ierikzee, 4 mei 2018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75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Beleidsregels Planologische Afwijkingsmogelijkhe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57</meta:user-defined>
    <meta:user-defined meta:name="OVERHEIDop.GmbID/DC.identifier">gmb-2018-115757</meta:user-defined>
    <meta:user-defined meta:name="OVERHEID.TaxonomieBeleidsagenda/OVERHEID.category">Ruimte en infrastructuur | Organisatie en beleid</meta:user-defined>
    <meta:user-defined meta:name="OVERHEID.Gemeente/DC.spatial">Schouwen-Duiveland</meta:user-defined>
    <meta:user-defined meta:name="DC.source">Art. 2.12 van de Wet algemene bepalingen omgevingsrecht;1.0:v:BWBR0024779&amp;artikel=2.12</meta:user-defined>
    <meta:user-defined meta:name="DCTERMS.alternative">Beleidsregels planologische afwijkingsmogelijkhe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8-06-02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394161_2</meta:user-defined>
    <meta:user-defined meta:name="OVERHEIDop.versieInformatie"/>
  </office:meta>
</office:document-meta>
</file>