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Waaldijk 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096</text:p>
            <text:p text:style-name="common-al">OLO-nummer: 3687349</text:p>
            <text:p text:style-name="common-al">Datum indiening: 23 mei 2018</text:p>
            <text:p text:style-name="common-al">Omschrijving: het nieuw bouwen van een bedrijfswoning op palen</text:p>
            <text:p text:style-name="common-al">Adres: Waaldijk 23 A Gendt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75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Waaldijk 2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53</meta:user-defined>
    <meta:user-defined meta:name="OVERHEIDop.GmbID/DC.identifier">gmb-2018-115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B 8</meta:user-defined>
    <meta:user-defined meta:name="OVERHEIDop.woonplaats">Gendt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370 432093</meta:user-defined>
    <meta:user-defined meta:name="OVERHEIDop.versieInformatie"/>
  </office:meta>
</office:document-meta>
</file>