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euts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878</text:p>
            <text:p text:style-name="common-al">OLO-nummer: 3643527</text:p>
            <text:p text:style-name="common-al">Datum indiening: 18 mei 2018</text:p>
            <text:p text:style-name="common-al">Omschrijving: nieuwbouw loods</text:p>
            <text:p text:style-name="common-al">Adres: Leutsestraat 14 Angeren</text:p>
            <text:p text:style-name="last-al">Activiteit(en)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75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5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5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eutse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751</meta:user-defined>
    <meta:user-defined meta:name="OVERHEIDop.GmbID/DC.identifier">gmb-2018-115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K</meta:user-defined>
    <meta:user-defined meta:name="OVERHEIDop.woonplaats">Angeren</meta:user-defined>
    <meta:user-defined meta:name="OVERHEIDop.straatnaam">Leut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00 436957</meta:user-defined>
    <meta:user-defined meta:name="OVERHEIDop.versieInformatie"/>
  </office:meta>
</office:document-meta>
</file>