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aulandseweg 5, 5154 PB, Elshout, plaatsen tijdelijke woonunit (t.b.v. personeelshuisves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woonunit ten behoeve van personeelshuisvesting aan de Naulandseweg 5 in Elshout. De aanvraag is bij de gemeente bekend onder nummer 5533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ulandseweg 5, 5154 PB, Elshout, plaatsen tijdelijke woonunit (t.b.v. personeelshuisves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50</meta:user-defined>
    <meta:user-defined meta:name="OVERHEIDop.GmbID/DC.identifier">gmb-2018-115750</meta:user-defined>
    <meta:user-defined meta:name="OVERHEID.TaxonomieBeleidsagenda/OVERHEID.category">Ruimte en infrastructuur | Organisatie en beleid</meta:user-defined>
    <meta:user-defined meta:name="OVERHEIDop.referentienummer">553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B 5</meta:user-defined>
    <meta:user-defined meta:name="OVERHEIDop.woonplaats">Elshout</meta:user-defined>
    <meta:user-defined meta:name="OVERHEIDop.straatnaam">Nauland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55 412050</meta:user-defined>
    <meta:user-defined meta:name="OVERHEIDop.versieInformatie"/>
  </office:meta>
</office:document-meta>
</file>