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oog Hoefloo bosje ter hoogte van nr. 46 te L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bosje ter hoogte van      nr. 46, 1251 ED, het vellen van 6 bomen (gemeentelijke kaplijst, ingekomen      21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oog Hoefloo bosje ter hoogte van nr. 4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575</meta:user-defined>
    <meta:user-defined meta:name="OVERHEIDop.GmbID/DC.identifier">gmb-2018-11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D 46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471 473761</meta:user-defined>
    <meta:user-defined meta:name="OVERHEIDop.versieInformatie"/>
  </office:meta>
</office:document-meta>
</file>