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voor de verkoop van Fruit en ijs aan de Boomerwaal nabij De Weel op de woensdag, donderdag, vrijdag, zaterdag en zondag van 26 mei 2018 tot en met 30 september 2018 van 10: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74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4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45</meta:user-defined>
    <meta:user-defined meta:name="OVERHEIDop.GmbID/DC.identifier">gmb-2018-115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A 1</meta:user-defined>
    <meta:user-defined meta:name="OVERHEIDop.woonplaats">Zijdewind</meta:user-defined>
    <meta:user-defined meta:name="OVERHEIDop.straatnaam">Boomer Waa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443 527235</meta:user-defined>
    <meta:user-defined meta:name="OVERHEIDop.versieInformatie"/>
  </office:meta>
</office:document-meta>
</file>