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inge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228</text:p>
            <text:p text:style-name="common-al">OLO-nummer: 3691755</text:p>
            <text:p text:style-name="common-al">Datum indiening: 24 mei 2018</text:p>
            <text:p text:style-name="common-al">Omschrijving: verplaatsen inrit</text:p>
            <text:p text:style-name="common-al">Adres: Lingewal 2 Bemmel</text:p>
            <text:p text:style-name="last-al">Activiteit(en)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4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ingewa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43</meta:user-defined>
    <meta:user-defined meta:name="OVERHEIDop.GmbID/DC.identifier">gmb-2018-11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6h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31 436158</meta:user-defined>
    <meta:user-defined meta:name="OVERHEIDop.versieInformatie"/>
  </office:meta>
</office:document-meta>
</file>